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color="#156FDB" fo:font-size="18pt" style:font-size-asian="18pt" style:font-size-complex="18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color="#156FDB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color="#156FDB" fo:font-size="14pt" style:font-size-asian="14pt" style:font-size-complex="14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margin-bottom="0.0208in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color="#FF0000" fo:font-size="11pt" style:font-size-asian="11pt" style:font-size-complex="11pt"/>
    </style:style>
    <style:style style:name="P36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208in"/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80. mateřská škola Plzeň, Úslavská 80, příspěvková organizace</text:p>
      <text:p text:style-name="P3"/>
      <text:p text:style-name="P4"><text:span text:style-name="T5">Sběr žádostí bude probíhat ve dnech</text:span></text:p>
      <text:p text:style-name="P6"><text:span text:style-name="T7">16.3.</text:span><text:span text:style-name="T8">. 2024 v době od<text:s/></text:span><text:span text:style-name="T9">8</text:span><text:span text:style-name="T10">:00 do 11:00 hodin a od 12:00 do 1</text:span><text:span text:style-name="T11">6</text:span><text:span text:style-name="T12">:00 hodin</text:span></text:p>
      <text:p text:style-name="P13"><text:span text:style-name="T14">a</text:span></text:p>
      <text:p text:style-name="P15">17.3. 2024 v době od<text:s/>8:00 do 11:00 hodin a od 12:00 do 16:00<text:s/>hodin</text:p>
      <text:p text:style-name="Default"/>
      <text:p text:style-name="Default"><text:s/><text:span text:style-name="T16">Potvrzení o očkování se nevyžaduje u dítěte s povinným předškolním vzděláváním. V případě zdravotního postižení dítěte, je však nutné mít na přihlášce vyjádření lékaře o zdravotním stavu.<text:s/></text:span></text:p>
      <text:p text:style-name="P17"/>
      <text:p text:style-name="P18">V aplikaci, kde se vyplňují elektronické přihlášky, si můžete zarezervovat termín a čas odevzdání přihlášky. V případě, že jsou v rezervačním systému již všechna místa obsazena, můžete si domluvit individuální termín, nebo přihlášku přinést kdykoli v době sběru přihlášek v naší škole – viz termíny a časy uvedené výše.<text:s/></text:p>
      <text:p text:style-name="P19"/>
      <text:p text:style-name="P20">Pokud nemáte možnost vyplnit nebo vytisknout elektronickou žádost, můžete navštívit níže uvedená kontaktní místa, kde Vám úředníci s vyplněním přihlášky po předchozím telefonickém objednání pomohou.<text:s/></text:p>
      <text:p text:style-name="P21"/>
      <text:p text:style-name="Default"><text:span text:style-name="T22">Magistrát města Plzně, Odbor školství, mládeže a tělovýchovy<text:s/></text:span></text:p>
      <text:p text:style-name="P23">Kopeckého sady 11, 306 00 Plzeň, č. dveří 329, Bc. Alena Zajíčková, tel: 378 033 163<text:s/></text:p>
      <text:p text:style-name="P24"/>
      <text:p text:style-name="Default"><text:span text:style-name="T25">Úřad městského obvodu Plzeň 2, Odbor ekonomický a poplatkový<text:s/></text:span></text:p>
      <text:p text:style-name="P26">Koterovská třída 83, 307 53 Plzeň, č. dveří 203, paní Marta Dlouhá, tel.: 378 036 334<text:s/></text:p>
      <text:p text:style-name="P27"/>
      <text:p text:style-name="Default"><text:span text:style-name="T28">Kancelář ředitelky:<text:s/></text:span><text:span text:style-name="T29">do 16.5.2024 po telefonické domluvě, tel. 720 820 756<text:s/></text:span></text:p>
      <text:p text:style-name="P30"/>
      <text:p text:style-name="Default"><text:span text:style-name="T31">Správní řád Vám umožňuje doručit žádost o přijetí do MŠ:<text:s/></text:span></text:p>
      <text:p text:style-name="P32"><text:span text:style-name="T33">• osobní podání ve škole<text:s/></text:span><text:span text:style-name="T34">–<text:s/></text:span><text:span text:style-name="T35">upřednostňujeme</text:span></text:p>
      <text:p text:style-name="P36">• do datové schránky školy<text:s/><text:line-break/>(nezapomeňte provést konverzi dokumentu -<text:s/>originálu potvrzení lékaře o očkování dítěte)*<text:s/></text:p>
      <text:p text:style-name="P37">• e-mailem s uznávaným elektronickým podpisem zákonného zástupce<text:s/><text:line-break/>(nelze jen poslat prostý email!)</text:p>
      <text:p text:style-name="P38">• poštou (rozhodující je datum podání na poštu)</text:p>
      <text:p text:style-name="P39"/>
      <text:p text:style-name="Default"><text:span text:style-name="T40">*DŮLEŽITÉ UPOZORNĚNÍ:<text:s/></text:span></text:p>
      <text:p text:style-name="Default"><text:span text:style-name="T41">Prosím, pokud budete doručovat žádost do MŠ datovou zprávou prostřednictvím datové schránky školy, nezapomeňte provést konverzi dokumentu – originálu potvrzení lékaře o očkování dítěte – z listinné podoby do dokumentu v datové zprávě s připojenou doložkou o provedení konverze. Konverzi dokumentů zajišťují kontaktní místa veřejné správy, která jsou opatřena logem Czech Point. Podle školského zákona je doložení očkování dítěte podmínkou pro přijetí dítěte do MŠ (vyjma dětí s povinným předškolním vzděláváním)<text:s/></text:span><text:span text:style-name="T42">a je podkladem pro vydání rozhodnutí o přijetí. Z tohoto důvodu se dokládá originálem potvrzení v listinné podobě nebo jeho výstupem po autorizované konverz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</meta:initial-creator>
    <dc:creator>Mrázová Monika</dc:creator>
    <meta:creation-date>2024-05-03T13:41:00Z</meta:creation-date>
    <dc:date>2026-03-13T12:15:00Z</dc:date>
    <meta:template xlink:href="Normal" xlink:type="simple"/>
    <meta:editing-cycles>3</meta:editing-cycles>
    <meta:editing-duration>PT60S</meta:editing-duration>
    <meta:document-statistic meta:page-count="1" meta:paragraph-count="4" meta:word-count="346" meta:character-count="2385" meta:row-count="17" meta:non-whitespace-character-count="2043"/>
  </office:meta>
</office:document-meta>
</file>